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Am Am Am Am - Dm Dm Am Am</text:p>
      <text:p><text:s/>tro] E7 Dm Am Am</text:p>
      <text:p><text:s text:c="30"/>[Refrain]</text:p>
      <text:p><text:s text:c="5"/>Am Am Am Dm - <text:s/>Dm Dm Dm E7</text:p>
      <text:p><text:s text:c="5"/>Am Am Am E7 - (Am A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Am Dm</text:p>
      <text:p><text:span text:style-name="Measure_20__23_1">Et</text:span> qu'éternelleme<text:span text:style-name="Measure_20__23_2">nt</text:span> <text:s text:c="12"/>E7 E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Am E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